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raaf Floris V straat 18, 4931H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2023-00000124 voor het plaatsen van dakkapel op de voorgevel op locatie Graaf Floris V straat 18, 4931H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6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aaf Floris V straat 18, 4931HK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Graaf Floris V straat 18, 4931HK Geertruid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30</meta:user-defined>
    <meta:user-defined meta:name="OVERHEIDop.GmbID/DC.identifier">gmb-2023-107630</meta:user-defined>
    <meta:user-defined meta:name="OVERHEIDop.versieInformatie"/>
  </office:meta>
</office:document-meta>
</file>