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Borger, Hoofdstraat (plein), het tentoonstellen van oldtimerbrommers, Z2023-003831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Hoofdstraat (plein), </text:p>
            <text:p text:style-name="common-al">het tentoonstellen van oldtimerbrommers op zaterdag 13 mei 2023 van 12.00 uur tot 14.00 uur (Z2023-00383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762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2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2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Borger, Hoofdstraat (plein), het tentoonstellen van oldtimerbrommers, Z2023-003831 (verleend)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629</meta:user-defined>
    <meta:user-defined meta:name="OVERHEIDop.GmbID/DC.identifier">gmb-2023-107629</meta:user-defined>
    <meta:user-defined meta:name="OVERHEIDop.versieInformatie"/>
  </office:meta>
</office:document-meta>
</file>