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rie zonnepanelen op zijdakvlak, Wasstraat 45 2313JH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3/3489454</text:p>
            <text:p text:style-name="common-al">Ingekomen: 24-01-2023 00:00</text:p>
            <text:p text:style-name="common-al">Datum besluit: 07-03-2023</text:p>
            <text:p text:style-name="common-al">Locatie: Wasstraat 45 2313JH Leiden</text:p>
            <text:p text:style-name="common-al">Projectomschrijving: plaatsen drie zonnepanelen op zijdakvlak</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489454</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07628</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628</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628</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489454</meta:user-defined>
    <meta:user-defined meta:name="DCTERMS.abstract">plaatsen drie zonnepanelen op zijdakvlak</meta:user-defined>
    <dc:language>nl</dc:language>
    <meta:user-defined meta:name="OVERHEIDop.locatietype/OVERHEIDop.gebiedsmarkering">Punt</meta:user-defined>
    <meta:user-defined meta:name="DC.title">Verleende omgevingsvergunning, plaatsen drie zonnepanelen op zijdakvlak, Wasstraat 45 2313JH Leiden</meta:user-defined>
    <meta:user-defined meta:name="DCTERMS.W3CDTF/DCTERMS.available">2023-03-23</meta:user-defined>
    <meta:user-defined meta:name="DCTERMS.W3CDTF/OVERHEIDop.jaargang">2023</meta:user-defined>
    <meta:user-defined meta:name="OVERHEIDop.externeBijlage">LEIDEN_202301_GFO_ZAKEN_797467_7539151_16745548...|exb-2023-12408</meta:user-defined>
    <meta:user-defined meta:name="OVERHEIDop.publicationIssue">107628</meta:user-defined>
    <meta:user-defined meta:name="OVERHEIDop.GmbID/DC.identifier">gmb-2023-107628</meta:user-defined>
    <meta:user-defined meta:name="OVERHEIDop.versieInformatie"/>
  </office:meta>
</office:document-meta>
</file>