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‘Streetwise’ op 27 maart ter hoogte van Achter de Hoven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</text:span>
          </text:p>
            <text:p text:style-name="last-al">Het volgende evenement is bij ons gemeld: Basisschool De Hovenier voor het evenement ‘Streetwise’ op 27 maart ter hoogte van Achter de Hoven in Montf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762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2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2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evenement ‘Streetwise’ op 27 maart ter hoogte van Achter de Hoven te Montfor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620</meta:user-defined>
    <meta:user-defined meta:name="OVERHEIDop.GmbID/DC.identifier">gmb-2023-107620</meta:user-defined>
    <meta:user-defined meta:name="OVERHEIDop.versieInformatie"/>
  </office:meta>
</office:document-meta>
</file>