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ngersweg 37 in Oldebroek,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ngersweg 37 in Oldebroek, verbouwen en uitbreiden van de woning, 3 maart 2023 (0269202300057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761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ngersweg 37 in Oldebroek, verbouwen en uitbreiden van de 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619</meta:user-defined>
    <meta:user-defined meta:name="OVERHEIDop.GmbID/DC.identifier">gmb-2023-107619</meta:user-defined>
    <meta:user-defined meta:name="OVERHEIDop.versieInformatie"/>
  </office:meta>
</office:document-meta>
</file>