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venement ‘Afsluiting Melick Musiceert’ op 20 april 2023 in het park ter hoogte van John F. Kennedysingel 27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</text:span>
          </text:p>
            <text:p text:style-name="last-al">Het volgende evenement is bij ons gemeld: Harmonie Concordia voor het evenement ‘Afsluiting Melick Musiceert’ op 20 april 2023 in het park ter hoogte van John F. Kennedysingel 27 in Melic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761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1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1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evenement ‘Afsluiting Melick Musiceert’ op 20 april 2023 in het park ter hoogte van John F. Kennedysingel 27 te Melic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616</meta:user-defined>
    <meta:user-defined meta:name="OVERHEIDop.GmbID/DC.identifier">gmb-2023-107616</meta:user-defined>
    <meta:user-defined meta:name="OVERHEIDop.versieInformatie"/>
  </office:meta>
</office:document-meta>
</file>