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ren Kunst-, antiek- en rommelmarkt Hoog-Keppel 2023 op 18 mei 2023 aan de Burg. van Panhuysbrink 1, 6997AA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ren Kunst-, antiek- en rommelmarkt Hoog-Keppel 2023 op 18 mei 2023. De gemeente geeft toestemming voor het organisereren Kunst-, antiek- en rommelmarkt Hoog-Keppel 2023 op 18 mei 2023 aan de Burg. van Panhuysbrink 1, 6997AA Hoog-Keppel. De bezwaartermijn eindigt op 21 april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761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Burg. van Panhuysbrink 1, 6997AA Hoog-Keppel</meta:user-defined>
    <dc:language>nl</dc:language>
    <meta:user-defined meta:name="OVERHEIDop.locatietype/OVERHEIDop.gebiedsmarkering">Punt</meta:user-defined>
    <meta:user-defined meta:name="DC.title">Besluit voor het organisereren Kunst-, antiek- en rommelmarkt Hoog-Keppel 2023 op 18 mei 2023 aan de Burg. van Panhuysbrink 1, 6997AA Hoog-Keppel</meta:user-defined>
    <meta:user-defined meta:name="OVERHEIDop.datumEindeReactietermijn">2023-04-21</meta:user-defined>
    <meta:user-defined meta:name="OVERHEIDop.terinzageleggingBG">https://jeleefomgeving.nl/inzien/813647290/43963777-be7d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13</meta:user-defined>
    <meta:user-defined meta:name="OVERHEIDop.GmbID/DC.identifier">gmb-2023-107613</meta:user-defined>
    <meta:user-defined meta:name="OVERHEIDop.versieInformatie"/>
  </office:meta>
</office:document-meta>
</file>