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75 jarig jubileum van VV Hoonhorst van 11 mei t/m 14 mei 2023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233</text:p>
            <text:p text:style-name="common-al">
            <text:span text:style-name="nadrukvet">Ingekomen:</text:span> 07-01-2023</text:p>
            <text:p text:style-name="common-al">
            <text:span text:style-name="nadrukvet">Locatie:</text:span> Kerkstraat 24 7722LR Dalfsen, Kerkstraat 24 7722LR Dalfsen, Kerkstraat 24 7722LR Dalfsen</text:p>
            <text:p text:style-name="common-al">
            <text:span text:style-name="nadrukvet">Projectomschrijving:</text:span> het organiseren van 75 jarig jubileum van VV Hoonhorst van 11 mei t/m 14 mei 2023</text:p>
            <text:p text:style-name="common-al">
            <text:span text:style-name="nadrukvet">Inzage</text:span>
          </text:p>
            <text:p text:style-name="common-al">Vanaf 09-03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6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233</meta:user-defined>
    <meta:user-defined meta:name="DCTERMS.abstract">het organiseren van 75 jarig jubileum van VV Hoonhorst van 11 mei t/m 14 mei 2023</meta:user-defined>
    <dc:language>nl</dc:language>
    <meta:user-defined meta:name="OVERHEIDop.locatietype/OVERHEIDop.gebiedsmarkering">Punt</meta:user-defined>
    <meta:user-defined meta:name="DC.title">Besluit - evenementenvergunning, het organiseren van het 75 jarig jubileum van VV Hoonhorst van 11 mei t/m 14 mei 2023, Kerkstraat 24 7722LR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612</meta:user-defined>
    <meta:user-defined meta:name="OVERHEIDop.GmbID/DC.identifier">gmb-2023-107612</meta:user-defined>
    <meta:user-defined meta:name="OVERHEIDop.versieInformatie"/>
  </office:meta>
</office:document-meta>
</file>