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verbouw en uitbreiding bestaande bungalow aan Torenweg 1, 8161AT Epe (6895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verbouw en uitbreiding bestaande bungalow aan Torenweg 1, 8161AT Epe de beslistermijn te verlengen met een termijn van 6 weken. Zaaknummer: 68951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76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525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verbouw en uitbreiding bestaande bungalow aan Torenweg 1, 8161AT Epe (689515)</meta:user-defined>
    <meta:user-defined meta:name="DCTERMS.W3CDTF/DCTERMS.available">2023-03-13</meta:user-defined>
    <meta:user-defined meta:name="DCTERMS.W3CDTF/OVERHEIDop.jaargang">2023</meta:user-defined>
    <meta:user-defined meta:name="OVERHEIDop.publicationIssue">107608</meta:user-defined>
    <meta:user-defined meta:name="OVERHEIDop.GmbID/DC.identifier">gmb-2023-107608</meta:user-defined>
    <meta:user-defined meta:name="OVERHEIDop.versieInformatie"/>
  </office:meta>
</office:document-meta>
</file>