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PostNL Pakket- en briefautomaat op het perceel Zonnewijzer 12, 3824 EE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PostNL Pakket- en briefautomaat op het perceel Zonnewijzer 12, 3824 EE Amersfoort</text:span>
          </text:p>
            <text:p text:style-name="common-al">De Gemeente Amersfoort heeft op 17-02-2023 een aanvraag voor een omgevingsvergunning ontvangen voor het het plaatsen van een PostNL Pakket- en briefautomaat op het perceel Zonnewijzer 12, 3824 EE Amersfoort, met kenmerk CLZ-000017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4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7606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0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606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717</meta:user-defined>
    <dc:language>nl</dc:language>
    <meta:user-defined meta:name="OVERHEIDop.locatietype/OVERHEIDop.gebiedsmarkering">Punt</meta:user-defined>
    <meta:user-defined meta:name="DC.title">Ontvangen aanvraag omgevingsvergunning voor het plaatsen van een PostNL Pakket- en briefautomaat op het perceel Zonnewijzer 12, 3824 EE Amersfoort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606</meta:user-defined>
    <meta:user-defined meta:name="OVERHEIDop.GmbID/DC.identifier">gmb-2023-107606</meta:user-defined>
    <meta:user-defined meta:name="OVERHEIDop.versieInformatie"/>
  </office:meta>
</office:document-meta>
</file>