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eigerslaan 8 in Bergen (NH), het aanleggen van een rookkanaal, verzenddatum 6 maart 2023 (Z22 101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60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0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0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Reigerslaan 8 in Bergen (NH), het aanleggen van een rookkanaal, verzenddatum 6 maart 2023 (Z22 101338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7605</meta:user-defined>
    <meta:user-defined meta:name="OVERHEIDop.GmbID/DC.identifier">gmb-2023-107605</meta:user-defined>
    <meta:user-defined meta:name="OVERHEIDop.versieInformatie"/>
  </office:meta>
</office:document-meta>
</file>