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dam 1A, 8423VC Makkinga</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de locatie Prikkedam 1A, 8423VC Makkinga. De aanvraag is geregistreerd onder zaaknummer Z2023-00001007. De aanvraag betreft:</text:p>
            <text:p text:style-name="common-al">het plaatsen van een dubbele deur in de kant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76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rikkedam 1A, 8423VC Makkinga</meta:user-defined>
    <meta:user-defined meta:name="DCTERMS.W3CDTF/DCTERMS.available">2023-03-13</meta:user-defined>
    <meta:user-defined meta:name="DCTERMS.W3CDTF/OVERHEIDop.jaargang">2023</meta:user-defined>
    <meta:user-defined meta:name="OVERHEIDop.publicationIssue">107603</meta:user-defined>
    <meta:user-defined meta:name="OVERHEIDop.GmbID/DC.identifier">gmb-2023-107603</meta:user-defined>
    <meta:user-defined meta:name="OVERHEIDop.versieInformatie"/>
  </office:meta>
</office:document-meta>
</file>