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27-02-2023 heeft de gemeente een aanvraag omgevingsvergunning ontvangen voor het wijzigen van een kantoor naar 2 woningen op locatie Tentweg 72, 2821 AH Stolwijk  . De aanvraag is geregistreerd onder zaaknummer 1931106648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60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0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0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66486</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13</meta:user-defined>
    <meta:user-defined meta:name="DCTERMS.W3CDTF/OVERHEIDop.jaargang">2023</meta:user-defined>
    <meta:user-defined meta:name="OVERHEIDop.publicationIssue">107600</meta:user-defined>
    <meta:user-defined meta:name="OVERHEIDop.GmbID/DC.identifier">gmb-2023-107600</meta:user-defined>
    <meta:user-defined meta:name="OVERHEIDop.versieInformatie"/>
  </office:meta>
</office:document-meta>
</file>