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yptonstraat 39 B 0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bben wij een aanvraag ontvangen voor het uitbreiden van de traptorenhal op de locatie Kryptonstraat 39 B 03 in Rijssen. De aanvraag is geregistreerd onder zaaknummer 1742-HZ_WABO-22143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ryptonstraat 39 B 03 in Rijssen, het uitbreiden van de traptorenhal</meta:user-defined>
    <dc:language>nl</dc:language>
    <meta:user-defined meta:name="OVERHEIDop.locatietype/OVERHEIDop.gebiedsmarkering">Vlak</meta:user-defined>
    <meta:user-defined meta:name="DC.title">Kennisgeving ontvangst aanvraag omgevingsvergunning Kryptonstraat 39 B 03 in Rij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76</meta:user-defined>
    <meta:user-defined meta:name="OVERHEIDop.GmbID/DC.identifier">gmb-2023-1076</meta:user-defined>
    <meta:user-defined meta:name="OVERHEIDop.versieInformatie"/>
  </office:meta>
</office:document-meta>
</file>