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rt- en finish vanaf het Stadsplein met een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6480</text:span>
          </text:p>
            <text:p text:style-name="common-al">Gemeente Amstelveen heeft op 9 maart 2023 een besluit genomen op de aanvraag evenementenvergunning voor Lentemarathon Amstelveen op 19 maart 2023. De locatie is Start- en finish vanaf het Stadsplein met een route door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648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59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9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9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Start- en finish vanaf het Stadsplein met een route door Amstelve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97</meta:user-defined>
    <meta:user-defined meta:name="OVERHEIDop.GmbID/DC.identifier">gmb-2023-107597</meta:user-defined>
    <meta:user-defined meta:name="OVERHEIDop.versieInformatie"/>
  </office:meta>
</office:document-meta>
</file>