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1 Schildwolde, Verlenging beslistermijn (reguliere procedure) Z2023-0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Meenteweg 61, 9626 BE Schildwolde, voor het renoveren van de buitengevel, ingediend op 29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759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61 Schildwolde, Verlenging beslistermijn (reguliere procedure) Z2023-000016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93</meta:user-defined>
    <meta:user-defined meta:name="OVERHEIDop.GmbID/DC.identifier">gmb-2023-107593</meta:user-defined>
    <meta:user-defined meta:name="OVERHEIDop.versieInformatie"/>
  </office:meta>
</office:document-meta>
</file>