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Bergerweg 25 C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ergerweg 25 C, 6063 BN Vlodrop: het plaatsen van een erfafscheiding. Datum aanvraag: 7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5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Bergerweg 25 C te Vlodrop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590</meta:user-defined>
    <meta:user-defined meta:name="OVERHEIDop.GmbID/DC.identifier">gmb-2023-107590</meta:user-defined>
    <meta:user-defined meta:name="OVERHEIDop.versieInformatie"/>
  </office:meta>
</office:document-meta>
</file>