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7 in Oldebroek,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maart 2023 de volgende aanvraag omgevingsvergunning heeft ontvangen: </text:p>
            <text:p text:style-name="common-al">Oude Dijk 7 in Oldebroek, plaatsen van dakkapellen (026920230011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58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Dijk 7 in Oldebroek, plaatsen van dakkapell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588</meta:user-defined>
    <meta:user-defined meta:name="OVERHEIDop.GmbID/DC.identifier">gmb-2023-107588</meta:user-defined>
    <meta:user-defined meta:name="OVERHEIDop.versieInformatie"/>
  </office:meta>
</office:document-meta>
</file>