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DE GEVEL VAN EEN WONING EN EEN BEDRIJFSRUIMTE, SCHOTERLANDSEWEG 31 EN 33 NIEUWEHO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de gevel van een woning en een bedrijfsruimte op het perceel Schoterlandseweg 31 en 33 te Nieuwehorne (09 maart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758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8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ANDEREN VAN DE GEVEL VAN EEN WONING EN EEN BEDRIJFSRUIMTE, SCHOTERLANDSEWEG 31 EN 33 NIEUWEHORNE</meta:user-defined>
    <meta:user-defined meta:name="DCTERMS.W3CDTF/DCTERMS.available">2023-03-13</meta:user-defined>
    <meta:user-defined meta:name="DCTERMS.W3CDTF/OVERHEIDop.jaargang">2023</meta:user-defined>
    <meta:user-defined meta:name="OVERHEIDop.publicationIssue">107583</meta:user-defined>
    <meta:user-defined meta:name="OVERHEIDop.GmbID/DC.identifier">gmb-2023-107583</meta:user-defined>
    <meta:user-defined meta:name="OVERHEIDop.versieInformatie"/>
  </office:meta>
</office:document-meta>
</file>