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23 in Schoorl, het plaatsen van zonnepanelen in de tuin, verzenddatum 15 februari 2023 (Z23 107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eugelaan 23 in Schoorl, het plaatsen van zonnepanelen in de tuin, verzenddatum 15 februari 2023 (Z23 10788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76</meta:user-defined>
    <meta:user-defined meta:name="OVERHEIDop.GmbID/DC.identifier">gmb-2023-107576</meta:user-defined>
    <meta:user-defined meta:name="OVERHEIDop.versieInformatie"/>
  </office:meta>
</office:document-meta>
</file>