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7-3">
      <text:list-level-style-bullet text:bullet-char="-" text:level="1">
        <style:list-level-properties text:min-label-width="10mm"/>
      </text:list-level-style-bullet>
    </text:list-style>
    <text:list-style style:name="id1-3-2-2-7-2-3-17-3-1">
      <text:list-level-style-bullet text:bullet-char="-" text:level="1">
        <style:list-level-properties text:min-label-width="10mm"/>
      </text:list-level-style-bullet>
    </text:list-style>
    <text:list-style style:name="id1-3-2-2-7-2-3-17-3-2">
      <text:list-level-style-bullet text:bullet-char="-" text:level="1">
        <style:list-level-properties text:min-label-width="10mm"/>
      </text:list-level-style-bullet>
    </text:list-style>
    <text:list-style style:name="id1-3-2-2-7-2-3-17-3-3">
      <text:list-level-style-bullet text:bullet-char="-" text:level="1">
        <style:list-level-properties text:min-label-width="10mm"/>
      </text:list-level-style-bullet>
    </text:list-style>
    <text:list-style style:name="id1-3-2-2-7-2-3-1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8-3">
      <text:list-level-style-bullet text:bullet-char="-" text:level="1">
        <style:list-level-properties text:min-label-width="10mm"/>
      </text:list-level-style-bullet>
    </text:list-style>
    <text:list-style style:name="id1-3-2-2-9-2-3-8-3-1">
      <text:list-level-style-bullet text:bullet-char="-" text:level="1">
        <style:list-level-properties text:min-label-width="10mm"/>
      </text:list-level-style-bullet>
    </text:list-style>
    <text:list-style style:name="id1-3-2-2-9-2-3-8-3-2">
      <text:list-level-style-bullet text:bullet-char="-" text:level="1">
        <style:list-level-properties text:min-label-width="10mm"/>
      </text:list-level-style-bullet>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Hattem 2023</text:p>
      <text:section text:name="regeling_id1-3-2" text:style-name="regeling">
        <text:section text:name="aanhef_id1-3-2-1" text:style-name="aanhef">
          <text:section text:name="preambule_id1-3-2-1-1" text:style-name="preambule">
            <text:p text:style-name="al">Burgemeester en wethouders van gemeente Hattem;</text:p>
            <text:p text:style-name="al"/>
            <text:p text:style-name="al">overwegende dat;</text:p>
            <text:p text:style-name="al"/>
            <text:list text:style-name="id1-3-2-1-1-5">
              <text:list-item text:style-override="id1-3-2-1-1-5-1">
                <text:number>•</text:number>
                <text:p text:style-name="al">het in het belang van een doelmatige verwijdering van huishoudelijke afvalstoffen wenselijk is hierover nadere regels te stellen;</text:p>
              </text:list-item>
              <text:list-item text:style-override="id1-3-2-1-1-5-2">
                <text:number>•</text:number>
                <text:p text:style-name="al">het wenselijk is de dagen, tijden, plaatsen en manier waarop afval wordt aangeboden aan de inzameldienst te regelen;</text:p>
              </text:list-item>
              <text:list-item text:style-override="id1-3-2-1-1-5-3">
                <text:number>•</text:number>
                <text:p text:style-name="al">de inzameldienst en andere inzamelaars met dit besluit worden aangewezen;</text:p>
              </text:list-item>
            </text:list>
            <text:p text:style-name="al">gelet op het bepaalde in de artikelen 3, 4, 5, 7, 8, 9, 10, 11, 13, 14, 19a en 22 van de Afvalstoffenverordening Hattem 2023;</text:p>
            <text:p text:style-name="al"/>
            <text:p text:style-name="al">besluiten vast te stellen het <text:span text:style-name="nadrukvet">Uitvoeringsbesluit Afvalstoffenverordening Gemeente Hattem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text:number>
                <text:p text:style-name="al">Toegangspas: een middel voorzien van een unieke codering dat op adres wordt verstrekt aan een gebruiker van een perceel en waarmee een afgesloten afvalvoorziening kan worden geopend ten behoeve van de afgifte van afvalstoffen;</text:p>
              </text:list-item>
              <text:list-item text:style-override="id1-3-2-2-1-3-2">
                <text:number>-</text:number>
                <text:p text:style-name="al">Verordening: de afvalstoffenverordening van de gemeente Hattem.</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is aangewezen N.V. ROVA. </text:p>
              </text:list-item>
              <text:list-item text:style-override="id1-3-2-2-2-3">
                <text:number>2.</text:number>
                <text:p text:style-name="al">Als inzamelaar op grond van artikel 4, eerste lid, van de verordening zijn aangewezen:</text:p>
                <text:p text:style-name="al">Krachtens artikel 4, lid 1 worden de volgende organisaties aangewezen:</text:p>
                <text:list text:style-name="id1-3-2-2-2-3-4">
                  <text:list-item text:style-override="id1-3-2-2-2-3-4-1">
                    <text:number>a.</text:number>
                    <text:p text:style-name="al">Textiel: Organisaties die voor het inzamelen van textiel een inzamelcontract hebben afgesloten met de gemeente of met de inzameldienst;</text:p>
                  </text:list-item>
                  <text:list-item text:style-override="id1-3-2-2-2-3-4-2">
                    <text:number>b.</text:number>
                    <text:p text:style-name="al">Herbruikbare fractie uit het grof huishoudelijk afval (‘goedzooi’): Organisaties die voor het inzamelen van ‘goedzooi’ een inzamelcontract hebben afgesloten met de gemeente of met de inzameldienst; </text:p>
                  </text:list-item>
                  <text:list-item text:style-override="id1-3-2-2-2-3-4-3">
                    <text:number>c.</text:number>
                    <text:p text:style-name="al">Elektrische en elektronische apparatuur: degene die op grond van de Regeling afgedankte elektrische en elektronische apparatuur de innameplicht heeft voor afgedankte elektrische en elektronische apparatuur;</text:p>
                  </text:list-item>
                  <text:list-item text:style-override="id1-3-2-2-2-3-4-4">
                    <text:number>d.</text:number>
                    <text:p text:style-name="al">Wit- en bruingoed: producenten van bijvoorbeeld witgoed voor wie op grond van de Wet milieubeheer in algemene maatregelen van bestuur verplichtingen bestaan tot inname van afgedankte producten;</text:p>
                  </text:list-item>
                  <text:list-item text:style-override="id1-3-2-2-2-3-4-5">
                    <text:number>e.</text:number>
                    <text:p text:style-name="al">Klein chemisch afval (kca): detaillisten die batterijen en andere producten verkopen die in het afvalstadium als klein chemisch afval worden aangemerkt en in het kader van producentenverantwoordelijkheid over een inzamelvoorziening beschikken en de plaatselijke apotheken voor wat betreft medisch afval en medicijnenafval; </text:p>
                  </text:list-item>
                  <text:list-item text:style-override="id1-3-2-2-2-3-4-6">
                    <text:number>f.</text:number>
                    <text:p text:style-name="al">Frituurvet en frituurolie: detaillisten zoals supermarkten, die frituurolie en -vet verkopen en door het college aangewezen organisaties;</text:p>
                  </text:list-item>
                  <text:list-item text:style-override="id1-3-2-2-2-3-4-7">
                    <text:number>g.</text:number>
                    <text:p text:style-name="al">Asbest en asbesthoudend afval: gespecialiseerde bedrijven die op grond van de Wet milieubeheer bevoegd zijn asbest en asbesthoudend afval te verwerken;</text:p>
                  </text:list-item>
                  <text:list-item text:style-override="id1-3-2-2-2-3-4-8">
                    <text:number>h.</text:number>
                    <text:p text:style-name="al">Metaal: gespecialiseerde bedrijven die op grond van de Wet milieubeheer bevoegd zijn metaalafval te verwerken en door het college aangewezen organisaties; </text:p>
                  </text:list-item>
                  <text:list-item text:style-override="id1-3-2-2-2-3-4-9">
                    <text:number>i.</text:number>
                    <text:p text:style-name="al">Particulier bouw- en sloopafval, puin, gips, hout, grof snoeiafval, grond, zand, bestrating, inboedels en dergelijke: gespecialiseerde bedrijven die op grond van de Wet milieubeheer bevoegd zijn deze stoffen te verwerken;</text:p>
                  </text:list-item>
                  <text:list-item text:style-override="id1-3-2-2-2-3-4-10">
                    <text:number>j.</text:number>
                    <text:p text:style-name="al">Papier en Karton: Organisaties die voor het inzamelen van papier en karton een inzamelcontract hebben afgesloten met de gemeente of met de inzameldienst;</text:p>
                  </text:list-item>
                  <text:list-item text:style-override="id1-3-2-2-2-3-4-11">
                    <text:number>k.</text:number>
                    <text:p text:style-name="al">Grof huishoudelijk afval: gespecialiseerde bedrijven die op grond van de Wet milieubeheer bevoegd zijn deze stoffen te verwerken.</text:p>
                  </text:list-item>
                </text:list>
              </text:list-item>
            </text:list>
          </text:section>
          <text:section text:name="artikel_id1-3-2-2-3" text:style-name="artikel">
            <text:p text:style-name="artikel_kop_titel"><text:span text:style-name="artikel_kop_label">Artikel</text:span> <text:span text:style-name="artikel_kop_nr">3.</text:span> Aanwijzing van het milieubrengstation</text:p>
            <text:list text:style-name="id1-3-2-2-3-2">
              <text:list-item text:style-override="id1-3-2-2-3-2">
                <text:number>1.</text:number>
                <text:p text:style-name="al">Op grond van artikel 5 van de verordening wordt de volgende inzamelplaats aangewezen:</text:p>
                <text:list text:style-name="id1-3-2-2-3-2-3">
                  <text:list-item text:style-override="id1-3-2-2-3-2-3-1">
                    <text:number>-</text:number>
                    <text:p text:style-name="al">ROVA milieubrengstation Zwolle, Rijnlandstraat 2, Zwolle </text:p>
                  </text:list-item>
                </text:list>
              </text:list-item>
            </text:list>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die afzonderlijk ingezameld worden op grond van artikel 7, tweede lid, van de verordening, worden vastgesteld:</text:p>
            <text:list text:style-name="id1-3-2-2-4-3">
              <text:list-item text:style-override="id1-3-2-2-4-3-1">
                <text:number>a.</text:number>
                <text:p text:style-name="al">Bioafval: dat deel van de huishoudelijke afvalstoffen dat van organische oorsprong is, beperkt is van omvang en apart wordt ingezameld, maar in ieder geval niet de mest van dieren;</text:p>
              </text:list-item>
              <text:list-item text:style-override="id1-3-2-2-4-3-2">
                <text:number>b.</text:number>
                <text:p text:style-name="al">Oud papier en karton: huishoudelijk oud papier en karton dat droog en schoon is en niet vervuild is met andere afvalfracties, maar in ieder geval niet: ordners, geplastificeerd papier, sanitair papier, behang, vinyl en doorslagpapier (dit hoort bij restafval) en drinkpakken (pmd);</text:p>
              </text:list-item>
              <text:list-item text:style-override="id1-3-2-2-4-3-3">
                <text:number>c.</text:number>
                <text:p text:style-name="al">Glas: op kleur gescheiden eenmalige glasverpakkingen, zoals flessen, potten en andere glazen verpakkingen al dan niet met deksel, met uitzondering van: vlakglas, (glas)keramiek, gloei- en spaarlampen, TL-lampen en nagellakflesjes;</text:p>
              </text:list-item>
              <text:list-item text:style-override="id1-3-2-2-4-3-4">
                <text:number>d.</text:number>
                <text:p text:style-name="al">Elektrische of elektronische apparatuur: de producten zoals genoemd in de Regeling beheer afgedankte elektrische en elektronische apparatuur;</text:p>
              </text:list-item>
              <text:list-item text:style-override="id1-3-2-2-4-3-5">
                <text:number>e.</text:number>
                <text:p text:style-name="al">Plastic verpakkingen, metalen verpakkingen en drankenkartons (pmd): verpakkingen van plastic (zoals bedoeld in de Raamovereenkomst verpakkingen), verpakkingen van metaal of metaallegering en drinkpakken (met kunststof en/of aluminium gelamineerde kartonnen verpakkingen van vruchtensap, fris of zuivelproducten etc.);</text:p>
              </text:list-item>
              <text:list-item text:style-override="id1-3-2-2-4-3-6">
                <text:number>f.</text:number>
                <text:p text:style-name="al">Textiel: kleding, lakens, dekens, handdoeken en dergelijke, schoeisels, grote lappen stof en gordijnen die schoon zijn, mits het textiel niet vervuild is met andere afvalfracties en niet eerder gebruikt is als bijvoorbeeld poets- of verflappen;</text:p>
              </text:list-item>
              <text:list-item text:style-override="id1-3-2-2-4-3-7">
                <text:number>g.</text:number>
                <text:p text:style-name="al">Klein chemisch afval: afvalstoffen zoals vermeld op de KCA-lijst van het ministerie van Infrastructuur en Milieu;</text:p>
              </text:list-item>
              <text:list-item text:style-override="id1-3-2-2-4-3-8">
                <text:number>h.</text:number>
                <text:p text:style-name="al">Grof huishoudelijke afvalstromen: volumineus of zwaar huishoudelijk afval dat door afmeting, gewicht of samenstelling niet in een inzamelmiddel of via een inzamelvoorziening ter inzameling kan worden aangeboden, met uitzondering van de afvalstromen a t/m g uit artikel 4 van dit uitvoeringsbesluit. Dit afval kan worden aangeboden zoals beschreven in artikel 5 van dit Uitvoeringsbesluit.</text:p>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p text:style-name="al">Op grond van artikel 10, eerste lid, van de verordening worden de volgende inzamelmiddelen en inzamelvoorzieningen aangewezen:</text:p>
            <text:list text:style-name="id1-3-2-2-5-3">
              <text:list-item text:style-override="id1-3-2-2-5-3-1">
                <text:number>a.</text:number>
                <text:p text:style-name="al">Voor restafval van huishoudens: een namens de inzameldienst verstrekte minicontainer voor de gebruiker van één perceel of een (ondergrondse) verzamelcontainer voor gebruikers van percelen waar het redelijkerwijs niet mogelijk is om op of nabij het perceel een minicontainer te plaatsen;</text:p>
              </text:list-item>
              <text:list-item text:style-override="id1-3-2-2-5-3-2">
                <text:number>b.</text:number>
                <text:p text:style-name="al">Voor bioafval van huishoudens: een namens de inzameldienst verstrekte minicontainer voor de gebruiker van één perceel of een verzamelcontainer voor gebruikers van percelen waar het redelijkerwijs niet mogelijk is om op of nabij het perceel een minicontainer te plaatsen;</text:p>
              </text:list-item>
              <text:list-item text:style-override="id1-3-2-2-5-3-3">
                <text:number>c.</text:number>
                <text:p text:style-name="al">Voor oud papier en karton: een namens de inzameldienst verstrekte minicontainer of een (ondergrondse) verzamelcontainer voor gebruikers van percelen waar het redelijkerwijs niet mogelijk is om op of nabij het perceel een minicontainer te plaatsen;</text:p>
              </text:list-item>
              <text:list-item text:style-override="id1-3-2-2-5-3-4">
                <text:number>d.</text:number>
                <text:p text:style-name="al">Voor (éénmalige) glasverpakkingen: een brengvoorziening glas op wijkniveau;</text:p>
              </text:list-item>
              <text:list-item text:style-override="id1-3-2-2-5-3-5">
                <text:number>e.</text:number>
                <text:p text:style-name="al">Voor textiel: een brengvoorziening textiel op wijkniveau;</text:p>
              </text:list-item>
              <text:list-item text:style-override="id1-3-2-2-5-3-6">
                <text:number>f.</text:number>
                <text:p text:style-name="al">Voor pmd: een namens de inzameldienst verstrekte minicontainer of een (ondergrondse) verzamelcontainer voor gebruikers van percelen waar het redelijkerwijs niet mogelijk is om op of nabij het perceel een minicontainer te plaatsen;</text:p>
              </text:list-item>
              <text:list-item text:style-override="id1-3-2-2-5-3-7">
                <text:number>g.</text:number>
                <text:p text:style-name="al">Voor klein chemisch afval van huishoudens: een brengvoorziening in de vorm van de chemokar en/of het Grondstoffen Inleverpunt (vanaf hier: GRIP)-wagen. Daarnaast kan klein chemisch afval worden aangeboden aan detaillisten, die daartoe over speciale opslagvoorzieningen beschikken of bij het KCA-depot op het milieubrengstation van de inzameldienst;</text:p>
              </text:list-item>
              <text:list-item text:style-override="id1-3-2-2-5-3-8">
                <text:number>h.</text:number>
                <text:list text:style-name="id1-3-2-2-5-3-8-2">
                  <text:list-item text:style-override="id1-3-2-2-5-3-8-2-1">
                    <text:number>a.</text:number>
                    <text:p text:style-name="al">Voor de in de verordening in artikel 7, derde lid, onder h t/m z genoemde categorieën huishoudelijke afvalstoffen en de in dit artikel van het Uitvoeringsbesluit genoemde categorieën: het ROVA milieubrengstation Zwolle, Rijnlandstraat 2, Zwolle;</text:p>
                  </text:list-item>
                  <text:list-item text:style-override="id1-3-2-2-5-3-8-2-2">
                    <text:number>b.</text:number>
                    <text:p text:style-name="al">Voor de in de verordening in artikel 7, tweede lid, onder g, l, m, r, u, w, x, y, z, genoemde categorieën huishoudelijke afvalstoffen in kleine hoeveelheden dat past in een boodschappentas of krat: GRIP-wagen; </text:p>
                  </text:list-item>
                  <text:list-item text:style-override="id1-3-2-2-5-3-8-2-3">
                    <text:number>c.</text:number>
                    <text:p text:style-name="al">Voor de in de verordening in artikel 7, derde lid, onder p genoemde categorieën huishoudelijke afvalstoffen (plantaardige (of organische) afvalstoffen door aard, samenstelling of omvang niet vallend onder gft-afval en vrijkomend bij de aanleg, het onderhoud of verwijdering van particulier groen (tuinen, particuliere watergangen, particuliere bos- en natuurterreinen), zoals grof loofafval en snoeihout, maar geen bielzen, tuinhekken of tuinschuttingen): Gemeentewerf Hattem, Kerkhofdijk 1, Hattem.</text:p>
                  </text:list-item>
                </text:list>
              </text:list-item>
            </text:list>
          </text:section>
          <text:section text:name="artikel_id1-3-2-2-6" text:style-name="artikel">
            <text:p text:style-name="artikel_kop_titel"><text:span text:style-name="artikel_kop_label">Artikel</text:span> <text:span text:style-name="artikel_kop_nr">6.</text:span> Frequentie van inzamelen</text:p>
            <text:p text:style-name="al">De inzameldienst zamelt, krachtens artikel 7, eerste lid van de verordening:</text:p>
            <text:list text:style-name="id1-3-2-2-6-3">
              <text:list-item text:style-override="id1-3-2-2-6-3-1">
                <text:number>a.</text:number>
                <text:p text:style-name="al">Bioafval ten minste eenmaal per veertien dagen bij of nabij elk perceel in;</text:p>
              </text:list-item>
              <text:list-item text:style-override="id1-3-2-2-6-3-2">
                <text:number>b.</text:number>
                <text:p text:style-name="al">Pmd ten minste eenmaal per vier weken bij of nabij elk perceel in;</text:p>
              </text:list-item>
              <text:list-item text:style-override="id1-3-2-2-6-3-3">
                <text:number>c.</text:number>
                <text:p text:style-name="al">Oud papier en karton ten minste eenmaal per vier weken bij of nabij elk perceel in;</text:p>
              </text:list-item>
            </text:list>
          </text:section>
          <text:section text:name="artikel_id1-3-2-2-7" text:style-name="artikel">
            <text:p text:style-name="artikel_kop_titel"><text:span text:style-name="artikel_kop_label">Artikel</text:span> <text:span text:style-name="artikel_kop_nr">7.</text:span> Algemene bepalingen aanbieding van huishoudelijk afvalstoffen in minicontainers</text:p>
            <text:list text:style-name="id1-3-2-2-7-2">
              <text:list-item text:style-override="id1-3-2-2-7-2">
                <text:number>1.</text:number>
                <text:p text:style-name="al">Op grond van artikel 10, eerste lid, van de Afvalstoffenverordening Hattem 2023 worden de volgende regels over gebruik van inzamelmiddelen voor de gebruiker van een perceel vastgesteld: </text:p>
                <text:list text:style-name="id1-3-2-2-7-2-3">
                  <text:list-item text:style-override="id1-3-2-2-7-2-3-1">
                    <text:number>a.</text:number>
                    <text:p text:style-name="al">Het aanbieden van minicontainers moet ordelijk geschieden door plaatsing daarvan, op een krachtens artikel 11 vastgestelde inzameldag, op een daartoe aangewezen clusterplaats of, bij het ontbreken van een clusterplaats, op het voetpad zo dicht mogelijk bij de rijweg of, bij het ontbreken van een voetpad, aan de kant van de rijweg, zodanig dat het voetgangers- en overige verkeer niet wordt gehinderd of in de doorgang wordt belemmerd en gevaar of schade wordt voorkomen;</text:p>
                  </text:list-item>
                  <text:list-item text:style-override="id1-3-2-2-7-2-3-2">
                    <text:number>b.</text:number>
                    <text:p text:style-name="al">Indien de inzameling van huishoudelijke afvalstoffen plaatsvindt door middel van een voertuig met achterbelading dient de minicontainer met het handvat (achterzijde) in de richting van de straat te worden gezet, conform de aanwijzingen gegeven door de inzameldienst;</text:p>
                  </text:list-item>
                  <text:list-item text:style-override="id1-3-2-2-7-2-3-3">
                    <text:number>c.</text:number>
                    <text:p text:style-name="al">Indien de inzameling van huishoudelijke afvalstoffen plaatsvindt door middel van een voertuig met zijbelading dient de minicontainer met de voorzijde in de richting van de straat te worden gezet, conform de aanwijzingen gegeven door de inzameldienst;</text:p>
                  </text:list-item>
                  <text:list-item text:style-override="id1-3-2-2-7-2-3-4">
                    <text:number>d.</text:number>
                    <text:p text:style-name="al">Indien, door bijvoorbeeld wegwerkzaamheden, de straat is afgesloten voor verkeer, dient de minicontainer op een bereikbare plaats voor de huisvuilwagen te worden aangeboden;</text:p>
                  </text:list-item>
                  <text:list-item text:style-override="id1-3-2-2-7-2-3-5">
                    <text:number>e.</text:number>
                    <text:p text:style-name="al">De minicontainer dient goed gesloten te zijn en er mag geen sprake zijn van uitsteeksels;</text:p>
                  </text:list-item>
                  <text:list-item text:style-override="id1-3-2-2-7-2-3-6">
                    <text:number>f.</text:number>
                    <text:p text:style-name="al">Het is verboden afvalstoffen naast een minicontainer te plaatsen;</text:p>
                  </text:list-item>
                  <text:list-item text:style-override="id1-3-2-2-7-2-3-7">
                    <text:number>g.</text:number>
                    <text:p text:style-name="al">Het gewicht van de hoeveelheid afvalstoffen en het eigen gewicht van de ter lediging aangeboden minicontainer mag in zijn totaliteit niet zwaarder zijn dan 80 kilogram;</text:p>
                  </text:list-item>
                  <text:list-item text:style-override="id1-3-2-2-7-2-3-8">
                    <text:number>h.</text:number>
                    <text:p text:style-name="al">Beheer van de inzamelmiddelen die in bruikleen zijn verstrekt door of namens de gemeente, berust bij N.V. ROVA in opdracht in van de gemeente Hattem;</text:p>
                  </text:list-item>
                  <text:list-item text:style-override="id1-3-2-2-7-2-3-9">
                    <text:number>i.</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7-2-3-10">
                    <text:number>j.</text:number>
                    <text:p text:style-name="al">De inzameldienst is bevoegd om een minicontainer te voorzien van een chip. Deze chip met uniek nummer kan gekoppeld worden aan het aantal keren, gewicht en volume van het inzamelmiddel en adresgegevens; </text:p>
                  </text:list-item>
                  <text:list-item text:style-override="id1-3-2-2-7-2-3-11">
                    <text:number>k.</text:number>
                    <text:p text:style-name="al">De door of namens de gemeente verstrekte inzamelmiddelen behoren bij de woning; </text:p>
                  </text:list-item>
                  <text:list-item text:style-override="id1-3-2-2-7-2-3-12">
                    <text:number>l.</text:number>
                    <text:p text:style-name="al">De gebruiker van een perceel dient zich tot de het Klantcontactcentrum van N.V. ROVA Gemeenten te wenden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2-7-2-3-13">
                    <text:number>m.</text:number>
                    <text:p text:style-name="al">De inzamelmiddelen blijven eigendom van de verstrekker en worden bij normale slijtage voor haar rekening technisch onderhouden; </text:p>
                  </text:list-item>
                  <text:list-item text:style-override="id1-3-2-2-7-2-3-14">
                    <text:number>n.</text:number>
                    <text:p text:style-name="al">De gebruiker is verantwoordelijk voor het gebruik en het onderhoud van de in bruikleen ontvangen inzamelmiddelen als ware deze zijn eigendom; </text:p>
                  </text:list-item>
                  <text:list-item text:style-override="id1-3-2-2-7-2-3-15">
                    <text:number>o.</text:number>
                    <text:p text:style-name="al">De gebruiker is verplicht de inzamelmiddelen en inzamelvoorzieningen zodanig te gebruiken dat deze geen overlast voor derden veroorzaakt; </text:p>
                  </text:list-item>
                  <text:list-item text:style-override="id1-3-2-2-7-2-3-16">
                    <text:number>p.</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2-3-17">
                    <text:number>q.</text:number>
                    <text:p text:style-name="al">Het is verboden de volgende voorwerpen c.q. stoffen in de minicontainers te deponeren:</text:p>
                    <text:list text:style-name="id1-3-2-2-7-2-3-17-3">
                      <text:list-item text:style-override="id1-3-2-2-7-2-3-17-3-1">
                        <text:number>-</text:number>
                        <text:p text:style-name="al">brandende of gloeiende voorwerpen</text:p>
                      </text:list-item>
                      <text:list-item text:style-override="id1-3-2-2-7-2-3-17-3-2">
                        <text:number>-</text:number>
                        <text:p text:style-name="al">hete vloeibare stoffen</text:p>
                      </text:list-item>
                      <text:list-item text:style-override="id1-3-2-2-7-2-3-17-3-3">
                        <text:number>-</text:number>
                        <text:p text:style-name="al">agressieve, giftige of explosieve stoffen</text:p>
                      </text:list-item>
                      <text:list-item text:style-override="id1-3-2-2-7-2-3-17-3-4">
                        <text:number>-</text:number>
                        <text:p text:style-name="al">omvangrijke en/of zware voorwerpen die schade aan de inzamelauto en/of de medewerkers van N.V. ROVA kunnen veroorzaken c.q. toebreng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Algemene bepalingen aanbieding van huishoudelijke afvalstoffen in een algemene inzamelvoorziening</text:p>
            <text:list text:style-name="id1-3-2-2-8-2">
              <text:list-item text:style-override="id1-3-2-2-8-2">
                <text:number>1.</text:number>
                <text:p text:style-name="al">Op grond van artikel 10, eerste lid, van de Afvalstoffenverordening Hattem 2023 worden de volgende regels over gebruik van (ondergrondse) verzamelcontainers vastgesteld: </text:p>
                <text:list text:style-name="id1-3-2-2-8-2-3">
                  <text:list-item text:style-override="id1-3-2-2-8-2-3-1">
                    <text:number>a.</text:number>
                    <text:p text:style-name="al">In de inzamelvoorzieningen voor textiel mag uitsluitend textiel in een gesloten zak ter inzameling worden aangeboden; </text:p>
                  </text:list-item>
                  <text:list-item text:style-override="id1-3-2-2-8-2-3-2">
                    <text:number>b.</text:number>
                    <text:p text:style-name="al">De inzamelvoorziening dient na gebruik te worden gesloten; </text:p>
                  </text:list-item>
                  <text:list-item text:style-override="id1-3-2-2-8-2-3-3">
                    <text:number>c.</text:number>
                    <text:p text:style-name="al">Het is verboden afvalstoffen naast de inzamelvoorziening te plaatsen; </text:p>
                  </text:list-item>
                  <text:list-item text:style-override="id1-3-2-2-8-2-3-4">
                    <text:number>d.</text:number>
                    <text:p text:style-name="al">Gebruikers van percelen waarvoor een ondergrondse verzamelcontainer is aangewezen, hebben uitsluitend toegang tot de ondergrondse verzamelcontainer met behulp van een toegangspas.</text:p>
                  </text:list-item>
                </text:list>
              </text:list-item>
            </text:list>
          </text:section>
          <text:section text:name="artikel_id1-3-2-2-9" text:style-name="artikel">
            <text:p text:style-name="artikel_kop_titel"><text:span text:style-name="artikel_kop_label">Artikel</text:span> <text:span text:style-name="artikel_kop_nr">9.</text:span> Algemene bepalingen aanbieden afvalstoffen zonder inzamelmiddel </text:p>
            <text:list text:style-name="id1-3-2-2-9-2">
              <text:list-item text:style-override="id1-3-2-2-9-2">
                <text:number>1.</text:number>
                <text:p text:style-name="al">Op grond van artikel 10, eerste lid, van de Afvalstoffenverordening Hattem 2023 worden de volgende regels over de inzameling van stoffen zonder inzamelmiddel vastgesteld:</text:p>
                <text:list text:style-name="id1-3-2-2-9-2-3">
                  <text:list-item text:style-override="id1-3-2-2-9-2-3-1">
                    <text:number>a.</text:number>
                    <text:p text:style-name="al">Aanbieden van afval dient conform artikel 5 te gebeuren;</text:p>
                  </text:list-item>
                  <text:list-item text:style-override="id1-3-2-2-9-2-3-2">
                    <text:number>b.</text:number>
                    <text:p text:style-name="al">Klein chemisch afval mag om veiligheidsredenen niet aan de openbare weg worden aangeboden, maar moet persoonlijk worden overhandigd aan de inzameldienst, de GRIP-wagen of bij het milieubrengstation;</text:p>
                  </text:list-item>
                  <text:list-item text:style-override="id1-3-2-2-9-2-3-3">
                    <text:number>c.</text:number>
                    <text:p text:style-name="al">Klein chemisch afval moet in de originele verpakking, of in een deugdelijke verpakking, voorzien van een opschrift met een beschrijving van de inhoud, worden aangeboden;</text:p>
                  </text:list-item>
                  <text:list-item text:style-override="id1-3-2-2-9-2-3-4">
                    <text:number>d.</text:number>
                    <text:p text:style-name="al">Huishoudelijk restafval of gft-afval dat in een minicontainer past of kan worden aangeboden in een verzamelcontainer, wordt niet aangemerkt als grof huishoudelijk afval of grof tuinafval;</text:p>
                  </text:list-item>
                  <text:list-item text:style-override="id1-3-2-2-9-2-3-5">
                    <text:number>e.</text:number>
                    <text:p text:style-name="al">Grof tuinafval mag bij het overdragen of het aanbieden geen los grond bevatten; </text:p>
                  </text:list-item>
                  <text:list-item text:style-override="id1-3-2-2-9-2-3-6">
                    <text:number>f.</text:number>
                    <text:p text:style-name="al">Kleinere stukken grof huishoudelijk afval of grof tuinafval moeten zoveel mogelijk in één of meer bundels samengedrukt en -gebonden worden overgedragen of aangeboden. Een bundel mag niet langer zijn dan 1,5 meter, niet breder dan 0,5 meter en niet zwaarder dan 25 kilogram; </text:p>
                  </text:list-item>
                  <text:list-item text:style-override="id1-3-2-2-9-2-3-7">
                    <text:number>g.</text:number>
                    <text:p text:style-name="al">Het bepaalde in lid f geldt niet voor het aanbieden van meubels en dergelijke;</text:p>
                  </text:list-item>
                  <text:list-item text:style-override="id1-3-2-2-9-2-3-8">
                    <text:number>h.</text:number>
                    <text:p text:style-name="al">Het huishoudelijk afval moet zodanig op de weg worden geplaatst dat deze:</text:p>
                    <text:list text:style-name="id1-3-2-2-9-2-3-8-3">
                      <text:list-item text:style-override="id1-3-2-2-9-2-3-8-3-1">
                        <text:number>-</text:number>
                        <text:p text:style-name="al">het voetgangersverkeer en overige verkeer niet hinderen of in de doorgang belemmeren;</text:p>
                      </text:list-item>
                      <text:list-item text:style-override="id1-3-2-2-9-2-3-8-3-2">
                        <text:number>-</text:number>
                        <text:p text:style-name="al">geen gevaar of schade opleveren;</text:p>
                      </text:list-item>
                    </text:list>
                  </text:list-item>
                  <text:list-item text:style-override="id1-3-2-2-9-2-3-9">
                    <text:number>i.</text:number>
                    <text:p text:style-name="al">Indien de inzameling om welke reden dan ook niet heeft plaatsgevonden, dienen alle aangeboden huishoudelijke afvalstoffen vóór het einde van de inzameldag door de bewoner te worden verwijderd.</text:p>
                  </text:list-item>
                </text:list>
              </text:list-item>
            </text:list>
          </text:section>
          <text:section text:name="artikel_id1-3-2-2-10" text:style-name="artikel">
            <text:p text:style-name="artikel_kop_titel"><text:span text:style-name="artikel_kop_label">Artikel</text:span> <text:span text:style-name="artikel_kop_nr">10.</text:span> Regels over het gebruik van een afvalpas</text:p>
            <text:list text:style-name="id1-3-2-2-10-2">
              <text:list-item text:style-override="id1-3-2-2-10-2">
                <text:number>1.</text:number>
                <text:p text:style-name="al">Op grond van artikel 10, eerste lid, van de Afvalstoffenverordening Hattem 2023 worden de volgende regels voor het gebruik van een afvalpas vastgesteld:</text:p>
                <text:list text:style-name="id1-3-2-2-10-2-3">
                  <text:list-item text:style-override="id1-3-2-2-10-2-3-1">
                    <text:number>a.</text:number>
                    <text:p text:style-name="al">Adressen in gemeente Hattem die gebruik maken van ondergrondse verzamelcontainers met elektronische toegangscontrole zijn in het bezit van een ROVA-pas. Deze ROVA-pas biedt toegang tot de ondergrondse verzamelcontainer. De pas staat op het woonadres geregistreerd. Bij verhuizing dient de pas in de woning achter te blijven; </text:p>
                  </text:list-item>
                  <text:list-item text:style-override="id1-3-2-2-10-2-3-2">
                    <text:number>b.</text:number>
                    <text:p text:style-name="al">Bij oplevering van een nieuwbouwwoning die is aangesloten op een verzamelcontainer krijgen de bewoners eenmalig door de gemeente of de inzameldienst een ROVA-pas uitgereikt;</text:p>
                  </text:list-item>
                  <text:list-item text:style-override="id1-3-2-2-10-2-3-3">
                    <text:number>c.</text:number>
                    <text:p text:style-name="al">De gebruiker is aansprakelijk voor de financiële gevolgen van schade, welke – anders dan ten gevolgen van gebruikelijke slijtage - aan de ROVA-pas is toegebracht, en van vermissing, ongeacht of beide het gevolg is van schuld van de gebruiker of van derden, dan wel het gevolg van overmacht;</text:p>
                  </text:list-item>
                  <text:list-item text:style-override="id1-3-2-2-10-2-3-4">
                    <text:number>d.</text:number>
                    <text:p text:style-name="al">Bij vermissing of beschadiging kan een vervangende pas kan worden aangevraagd via de website of het klantcontactcentrum van de N.V. ROVA. Hiervoor is een bedrag verschuldigd gelijk aan de vervangingswaarde van de ROVA-pas.</text:p>
                  </text:list-item>
                </text:list>
              </text:list-item>
            </text:list>
          </text:section>
          <text:section text:name="artikel_id1-3-2-2-11" text:style-name="artikel">
            <text:p text:style-name="artikel_kop_titel"><text:span text:style-name="artikel_kop_label">Artikel</text:span> <text:span text:style-name="artikel_kop_nr">11.</text:span> Dagen en tijden voor het ter inzameling aanbieden</text:p>
            <text:list text:style-name="id1-3-2-2-11-2">
              <text:list-item text:style-override="id1-3-2-2-11-2">
                <text:number>1.</text:number>
                <text:p text:style-name="al">Burgemeester en wethouders stellen met betrekking tot het tijdstip van aanbieding de volgende regels op grond van artikel 9 van de verordening:</text:p>
                <text:list text:style-name="id1-3-2-2-11-2-3">
                  <text:list-item text:style-override="id1-3-2-2-11-2-3-1">
                    <text:number>a.</text:number>
                    <text:p text:style-name="al">De dagen dat afvalstoffen ter inzameling kunnen worden aangeboden, alsmede afwijkingen daarvan in verband met feestdagen en dergelijke worden bekendgemaakt op de website van de inzameldienst (afvalkalender) en via de afvalapp;</text:p>
                  </text:list-item>
                  <text:list-item text:style-override="id1-3-2-2-11-2-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 dan wel wordt de wijziging terstond verwerkt in de afvalapp;</text:p>
                  </text:list-item>
                  <text:list-item text:style-override="id1-3-2-2-11-2-3-3">
                    <text:number>c.</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vóór 07.30 uur wordt aangeboden en zo spoedig mogelijk na lediging door de inzameldienst, doch uiterlijk vóór 20.00 uur van de openbare weg te worden verwijderd;</text:p>
                  </text:list-item>
                  <text:list-item text:style-override="id1-3-2-2-11-2-3-4">
                    <text:number>d.</text:number>
                    <text:p text:style-name="al">Het is niet toegestaan afval te deponeren in de algemene inzamelvoorzieningen tussen 23.00 uur en 07.00 uur;</text:p>
                  </text:list-item>
                  <text:list-item text:style-override="id1-3-2-2-11-2-3-5">
                    <text:number>e.</text:number>
                    <text:p text:style-name="al">Huishoudelijke afvalstoffen mogen op de inzamelplaatsen uitsluitend tijdens de openingstijden worden aangeboden. De openingstijden worden bekendgemaakt via de website of het klantcontactcentrum van de N.V. ROVA. </text:p>
                  </text:list-item>
                </text:list>
              </text:list-item>
            </text:list>
          </text:section>
          <text:section text:name="artikel_id1-3-2-2-12" text:style-name="artikel">
            <text:p text:style-name="artikel_kop_titel"><text:span text:style-name="artikel_kop_label">Artikel</text:span> <text:span text:style-name="artikel_kop_nr">12.</text:span> Het in bijzondere gevallen ter inzameling aanbieden van huishoudelijke afvalstoffen</text:p>
            <text:p text:style-name="al">Als het voor de inzameldienst door werkzaamheden niet mogelijk is om de normale inzamelplaatsen te bereiken, kunnen op grond van artikel 10, derde lid, van de verordening door de inzameldienst voor de duur van de werkzaamheden tijdelijke inzamelplaatsen worden aangewezen.</text:p>
          </text:section>
          <text:section text:name="artikel_id1-3-2-2-13" text:style-name="artikel">
            <text:p text:style-name="artikel_kop_titel"><text:span text:style-name="artikel_kop_label">Artikel</text:span> <text:span text:style-name="artikel_kop_nr">13.</text:span> Inzameling andere categorieën van afvalstoffen dan huishoudelijke afvalstoffen door de inzameldienst</text:p>
            <text:list text:style-name="id1-3-2-2-13-2">
              <text:list-item text:style-override="id1-3-2-2-13-2">
                <text:number>1.</text:number>
                <text:p text:style-name="al">De inzameldienst zamelt krachtens artikel 11 van de verordening categorieën bedrijfsafvalstoffen in die qua aard, samenstelling en hoeveelheid vergelijkbaar zijn met de categorieën huishoudelijke afvalstoffen die eveneens door de inzameldienst worden ingezameld.</text:p>
              </text:list-item>
              <text:list-item text:style-override="id1-3-2-2-13-3">
                <text:number>2.</text:number>
                <text:p text:style-name="al">De inzameling van bedrijfsafvalstoffen door de inzameldienst als bedoeld in het eerste lid vindt plaats bij:</text:p>
                <text:list text:style-name="id1-3-2-2-13-3-3">
                  <text:list-item text:style-override="id1-3-2-2-13-3-3-1">
                    <text:number>a.</text:number>
                    <text:p text:style-name="al">KWD-afval (bedrijfsafval uit de Kantoor-, Winkel- en Dienstensector);</text:p>
                  </text:list-item>
                  <text:list-item text:style-override="id1-3-2-2-13-3-3-2">
                    <text:number>b.</text:number>
                    <text:p text:style-name="al">onderwijsinstellingen c.q. –accommodaties;</text:p>
                  </text:list-item>
                  <text:list-item text:style-override="id1-3-2-2-13-3-3-3">
                    <text:number>c.</text:number>
                    <text:p text:style-name="al">sportverenigingen c.q. – accommodaties;</text:p>
                  </text:list-item>
                  <text:list-item text:style-override="id1-3-2-2-13-3-3-4">
                    <text:number>d.</text:number>
                    <text:p text:style-name="al">zorginstellingen;</text:p>
                  </text:list-item>
                  <text:list-item text:style-override="id1-3-2-2-13-3-3-5">
                    <text:number>e.</text:number>
                    <text:p text:style-name="al">andere non-profitorganisaties.</text:p>
                  </text:list-item>
                </text:list>
              </text:list-item>
            </text:list>
          </text:section>
          <text:section text:name="artikel_id1-3-2-2-14" text:style-name="artikel">
            <text:p text:style-name="artikel_kop_titel"><text:span text:style-name="artikel_kop_label">Artikel</text:span> <text:span text:style-name="artikel_kop_nr">14.</text:span> Registratie en gebruik persoonsgegevens</text:p>
            <text:list text:style-name="id1-3-2-2-14-2">
              <text:list-item text:style-override="id1-3-2-2-14-2">
                <text:number>1.</text:number>
                <text:p text:style-name="al">Op grond van artikel 6, eerste lid, onder e, van de Algemene verordening gegevensbescherming, verwerkt de inzameldienst in het kader van de vervulling van haar opdracht persoonsgegevens. Deze registratie dient voor het houden van toezicht op de naleving van het bepaalde bij of krachtens de verordening. </text:p>
              </text:list-item>
              <text:list-item text:style-override="id1-3-2-2-14-3">
                <text:number>2.</text:number>
                <text:p text:style-name="al">Dit gebeurt onder meer voor de volgende doeleinden:</text:p>
                <text:list text:style-name="id1-3-2-2-14-3-3">
                  <text:list-item text:style-override="id1-3-2-2-14-3-3-1">
                    <text:number>a.</text:number>
                    <text:p text:style-name="al">Het behalen van milieudoelstellingen en het optimaliseren van het afvalbeleid;</text:p>
                  </text:list-item>
                  <text:list-item text:style-override="id1-3-2-2-14-3-3-2">
                    <text:number>b.</text:number>
                    <text:p text:style-name="al">(zwerf)Afvalinzameling, waaronder adres gebonden inzameling (zoals grofvuil ophalen op afspraak);</text:p>
                  </text:list-item>
                  <text:list-item text:style-override="id1-3-2-2-14-3-3-3">
                    <text:number>c.</text:number>
                    <text:p text:style-name="al">Uitgifte van inzamelmiddelen (zoals minicontainer, toegangspas, afvalpas en/of sleutel);</text:p>
                  </text:list-item>
                  <text:list-item text:style-override="id1-3-2-2-14-3-3-4">
                    <text:number>d.</text:number>
                    <text:p text:style-name="al">De inning en berekening van afvalstoffenheffing;</text:p>
                  </text:list-item>
                  <text:list-item text:style-override="id1-3-2-2-14-3-3-5">
                    <text:number>e.</text:number>
                    <text:p text:style-name="al">Het voorkomen van afvaltoerisme;</text:p>
                  </text:list-item>
                  <text:list-item text:style-override="id1-3-2-2-14-3-3-6">
                    <text:number>f.</text:number>
                    <text:p text:style-name="al">Het voorkomen van afvalstortingen door bedrijven bij voorzieningen voor huishoudens;</text:p>
                  </text:list-item>
                  <text:list-item text:style-override="id1-3-2-2-14-3-3-7">
                    <text:number>g.</text:number>
                    <text:p text:style-name="al">Het beheer van en de controle op het gebruik van de inzamelvoorzieningen, waaronder beheer en beveiliging van de milieustraat;</text:p>
                  </text:list-item>
                  <text:list-item text:style-override="id1-3-2-2-14-3-3-8">
                    <text:number>h.</text:number>
                    <text:p text:style-name="al">De controle op de naleving van en het handhaven van de verordening;</text:p>
                  </text:list-item>
                  <text:list-item text:style-override="id1-3-2-2-14-3-3-9">
                    <text:number>i.</text:number>
                    <text:p text:style-name="al">Het verbeteren van de efficiency van de inzameling van afvalstoffen voor kostenbeheersing (zoals routeoptimalisatie);</text:p>
                  </text:list-item>
                  <text:list-item text:style-override="id1-3-2-2-14-3-3-10">
                    <text:number>j.</text:number>
                    <text:p text:style-name="al">De beantwoording van vragen, het behandelen van meldingen en klachten over de afvalinzameling;</text:p>
                  </text:list-item>
                  <text:list-item text:style-override="id1-3-2-2-14-3-3-11">
                    <text:number>k.</text:number>
                    <text:p text:style-name="al">Communicatie en het verstrekken van informatie over afvalinzameling;</text:p>
                  </text:list-item>
                  <text:list-item text:style-override="id1-3-2-2-14-3-3-12">
                    <text:number>l.</text:number>
                    <text:p text:style-name="al">Het geven van voorlichting over afvalstoffen en milieu;</text:p>
                  </text:list-item>
                  <text:list-item text:style-override="id1-3-2-2-14-3-3-13">
                    <text:number>m.</text:number>
                    <text:p text:style-name="al">Het analyseren van de (effectiviteit van de) inzameling van afvalstoffen;</text:p>
                  </text:list-item>
                  <text:list-item text:style-override="id1-3-2-2-14-3-3-14">
                    <text:number>n.</text:number>
                    <text:p text:style-name="al">Het naleven van wettelijke verplichtingen en rechterlijke bevelen.</text:p>
                  </text:list-item>
                </text:list>
              </text:list-item>
            </text:list>
          </text:section>
          <text:section text:name="artikel_id1-3-2-2-15" text:style-name="artikel">
            <text:p text:style-name="artikel_kop_titel"><text:span text:style-name="artikel_kop_label">Artikel</text:span> <text:span text:style-name="artikel_kop_nr">15.</text:span> Intrekken oude regeling </text:p>
            <text:p text:style-name="al">Het Uitvoeringsbesluit Afvalstoffenverordening Hattem 2012 (rectificatie) wordt ingetrokken. </text:p>
          </text:section>
          <text:section text:name="artikel_id1-3-2-2-16" text:style-name="artikel">
            <text:p text:style-name="artikel_kop_titel"><text:span text:style-name="artikel_kop_label">Artikel</text:span> <text:span text:style-name="artikel_kop_nr">16.</text:span> Inwerkingtreding </text:p>
            <text:p text:style-name="al">Dit uitvoeringsbesluit treedt in werking op 7 februari 2023.</text:p>
          </text:section>
          <text:section text:name="artikel_id1-3-2-2-17" text:style-name="artikel">
            <text:p text:style-name="artikel_kop_titel"><text:span text:style-name="artikel_kop_label">Artikel</text:span> <text:span text:style-name="artikel_kop_nr">17.</text:span> Citeertitel </text:p>
            <text:p text:style-name="al">Dit uitvoeringsbesluit wordt aangehaald als: Uitvoeringsbesluit Afvalstoffenverordening Hattem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757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Hattem 2023</meta:user-defined>
    <dc:language>nl</dc:language>
    <meta:user-defined meta:name="OVERHEIDop.locatietype/OVERHEIDop.gebiedsmarkering">Gemeente</meta:user-defined>
    <meta:user-defined meta:name="DC.title">Uitvoeringsbesluit Afvalstoffenverordening Gemeente Hattem 2023</meta:user-defined>
    <meta:user-defined meta:name="DCTERMS.W3CDTF/DCTERMS.available">2023-03-13</meta:user-defined>
    <meta:user-defined meta:name="DCTERMS.W3CDTF/OVERHEIDop.jaargang">2023</meta:user-defined>
    <meta:user-defined meta:name="OVERHEIDop.publicationIssue">107571</meta:user-defined>
    <meta:user-defined meta:name="OVERHEIDop.betreftRegeling">CVDR693390_1</meta:user-defined>
    <meta:user-defined meta:name="xs:date/OVERHEIDop.startdatum">2023-03-14</meta:user-defined>
    <meta:user-defined meta:name="OVERHEIDop.GmbID/DC.identifier">gmb-2023-107571</meta:user-defined>
    <meta:user-defined meta:name="OVERHEIDop.versieInformatie"/>
  </office:meta>
</office:document-meta>
</file>