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 Afsluitingen t.b.v. Looprondje Koekange op 29-5-2023 te Koekange, van 9.00 tot 15.00 uur:- Prinses Margrietlaan, Sportlaan, De Meidoorn, De Esdoorn, fietspad Lange Dijk, Dorpstraat, fietspad Eggeweg, Eggedijkje, Hoge Linthorst, De Berken, De Wilgen en Kerk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75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 - Wegafsluiting: Afsluitingen t.b.v. Looprondje Koekange op 29-5-2023 te Koekange, van 9.00 tot 15.00 uur:- Prinses Margrietlaan, Sportlaan, De Meidoorn, De Esdoorn, fietspad Lange Dijk, Dorpstraat, fietspad Eggeweg, Eggedijkje, Hoge Linthorst, De Berken, De Wilgen en Kerklaan.</meta:user-defined>
    <meta:user-defined meta:name="DCTERMS.W3CDTF/DCTERMS.available">2023-03-15</meta:user-defined>
    <meta:user-defined meta:name="DCTERMS.W3CDTF/OVERHEIDop.jaargang">2023</meta:user-defined>
    <meta:user-defined meta:name="OVERHEIDop.publicationIssue">107570</meta:user-defined>
    <meta:user-defined meta:name="OVERHEIDop.GmbID/DC.identifier">gmb-2023-107570</meta:user-defined>
    <meta:user-defined meta:name="OVERHEIDop.versieInformatie"/>
  </office:meta>
</office:document-meta>
</file>