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twagen, container en bouwmateriaal afgeschermd met bouwhek, Zijpendaalse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wagen, container en bouwmateriaal afgeschermd met bouwhek (max. 3 parkeervakken)</text:p>
            <text:p text:style-name="common-al">Locatie: Zijpendaalseweg 51</text:p>
            <text:p text:style-name="common-al">Datum: 20 maart 2023 tot en met 9 juni 2023</text:p>
            <text:p text:style-name="common-al">Dossiernummer: 13196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7565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6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65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rnhem - aanvraag oneigenlijk gebruik openbare grond, schaftwagen, container en bouwmateriaal afgeschermd met bouwhek, Zijpendaalseweg 51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565</meta:user-defined>
    <meta:user-defined meta:name="OVERHEIDop.GmbID/DC.identifier">gmb-2023-107565</meta:user-defined>
    <meta:user-defined meta:name="OVERHEIDop.versieInformatie"/>
  </office:meta>
</office:document-meta>
</file>