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fafscheiding op het perceel Baak van Stavenisse 1, 3826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fafscheiding op het perceel Baak van Stavenisse 1, 3826 HN Amersfoort</text:span>
          </text:p>
            <text:p text:style-name="common-al">De Gemeente Amersfoort heeft op 21-02-2023 een aanvraag voor een omgevingsvergunning ontvangen voor het bouwen van een erfafscheiding op het perceel Baak van Stavenisse 1, 3826 HN Amersfoort, met kenmerk CLZ-000017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6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bouwen van een erfafscheiding op het perceel Baak van Stavenisse 1, 3826 HN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63</meta:user-defined>
    <meta:user-defined meta:name="OVERHEIDop.GmbID/DC.identifier">gmb-2023-107563</meta:user-defined>
    <meta:user-defined meta:name="OVERHEIDop.versieInformatie"/>
  </office:meta>
</office:document-meta>
</file>