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Prinsweg 1 in Bergen (NH), het splitsen van de bovenwoning in twee appartementen, verzenddatum 3 maart 2023 (Z22 07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Prinsweg 1 in Bergen (NH), het splitsen van de bovenwoning in twee appartementen, verzenddatum 3 maart 2023 (Z22 071992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562</meta:user-defined>
    <meta:user-defined meta:name="OVERHEIDop.GmbID/DC.identifier">gmb-2023-107562</meta:user-defined>
    <meta:user-defined meta:name="OVERHEIDop.versieInformatie"/>
  </office:meta>
</office:document-meta>
</file>