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dakkapel zijkant, Van den Brandelerkade 10 2313GV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3/3498771</text:p>
            <text:p text:style-name="common-al">Ingekomen: 17-02-2023 00:00</text:p>
            <text:p text:style-name="common-al">Datum besluit: 09-03-2023</text:p>
            <text:p text:style-name="common-al">Locatie: Van den Brandelerkade 10 2313GV Leiden</text:p>
            <text:p text:style-name="common-al">Projectomschrijving: plaatsen dakkapel zijkant</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3/3498771</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07561</text:span><text:line-break/><text:date style:data-style-name="dag" text:fixed="true" text:date-value="2023-03-23"/><text:line-break/><text:date style:data-style-name="jaar" text:fixed="true" text:date-value="2023-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7561</text:span><text:date style:data-style-name="nicedate" text:fixed="true" text:date-value="2023-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7561</text:span><text:date style:data-style-name="nicedate" text:fixed="true" text:date-value="2023-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9/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3/3498771</meta:user-defined>
    <meta:user-defined meta:name="DCTERMS.abstract">plaatsen dakkapel zijkant</meta:user-defined>
    <dc:language>nl</dc:language>
    <meta:user-defined meta:name="OVERHEIDop.locatietype/OVERHEIDop.gebiedsmarkering">Punt</meta:user-defined>
    <meta:user-defined meta:name="DC.title">Verleende omgevingsvergunning, plaatsen dakkapel zijkant, Van den Brandelerkade 10 2313GV Leiden</meta:user-defined>
    <meta:user-defined meta:name="DCTERMS.W3CDTF/DCTERMS.available">2023-03-23</meta:user-defined>
    <meta:user-defined meta:name="DCTERMS.W3CDTF/OVERHEIDop.jaargang">2023</meta:user-defined>
    <meta:user-defined meta:name="OVERHEIDop.externeBijlage">LEIDEN_202302_GFO_ZAKEN_798071_7595993_16766450...|exb-2023-12404</meta:user-defined>
    <meta:user-defined meta:name="OVERHEIDop.publicationIssue">107561</meta:user-defined>
    <meta:user-defined meta:name="OVERHEIDop.GmbID/DC.identifier">gmb-2023-107561</meta:user-defined>
    <meta:user-defined meta:name="OVERHEIDop.versieInformatie"/>
  </office:meta>
</office:document-meta>
</file>