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Rijksweg A2 Maar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8-03-2023 een aanvraag omgevingsvergunning ontvangen.</text:p>
            <text:p text:style-name="common-al">Het betreft een aanvraag op locatie Rijksweg A2 Maarheeze met omschrijving plaatsen van een permanent welkomstbord aan A2 Maarheeze en zaaknummer <text:span text:style-name="nadrukvet">2023-350109.</text:span></text:p>
            <text:p text:style-name="common-al">De zaak is geregistreerd onder nummer 2023-350109 en is aangevraagd voor de volgende onderdelen: Bouwen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107560</text:span><text:line-break/><text:date style:data-style-name="dag" text:fixed="true" text:date-value="2023-03-13"/><text:line-break/><text:date style:data-style-name="jaar" text:fixed="true" text:date-value="2023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07560</text:span><text:date style:data-style-name="nicedate" text:fixed="true" text:date-value="2023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6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350109</meta:user-defined>
    <meta:user-defined meta:name="DCTERMS.abstract">Plaatsen van een permanent welkomstbord aan A2 Oranje Nassaulaan ong. Maarheeze</meta:user-defined>
    <dc:language>nl</dc:language>
    <meta:user-defined meta:name="OVERHEIDop.locatietype/OVERHEIDop.gebiedsmarkering">Punt</meta:user-defined>
    <meta:user-defined meta:name="DC.title">Ingediende aanvraag omgevingsvergunning Rijksweg A2 Maarheeze</meta:user-defined>
    <meta:user-defined meta:name="DCTERMS.W3CDTF/DCTERMS.available">2023-03-13</meta:user-defined>
    <meta:user-defined meta:name="DCTERMS.W3CDTF/OVERHEIDop.jaargang">2023</meta:user-defined>
    <meta:user-defined meta:name="OVERHEIDop.publicationIssue">107560</meta:user-defined>
    <meta:user-defined meta:name="OVERHEIDop.GmbID/DC.identifier">gmb-2023-107560</meta:user-defined>
    <meta:user-defined meta:name="OVERHEIDop.versieInformatie"/>
  </office:meta>
</office:document-meta>
</file>