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Carnavalsoptocht Geertruidenberg </text:span>
          </text:p>
            <text:p text:style-name="common-al">Carnavalsoptocht op 18 februari 2023 van 13.11 tot 17.00 uur door div. straten in Geertruidenberg..</text:p>
            <text:p text:style-name="common-al">Lampionnenoptocht op 21 februari 2023 van 19.00 tot 20.00 uur door Geertruidenberg.</text:p>
            <text:p text:style-name="common-al">Organisatie: Carnaval Stichting Geertruidenberg (CSG)</text:p>
            <text:p text:style-name="common-al">U kunt de aanvraag inzien van 12 januari t/m 25 januari 2023.</text:p>
            <text:p text:style-name="common-al">Dit is ook de termijn voor het indienen van een zienswijze. Procedure 2 is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Geertruidenberg.nl/bezwaar.</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Loket.rechtspraak.nl/bestuursrecht.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0756</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56</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56</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Geertruidenber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Aanvraag evenementenvergunning</meta:user-defined>
    <meta:user-defined meta:name="DCTERMS.W3CDTF/DCTERMS.available">2023-01-11</meta:user-defined>
    <meta:user-defined meta:name="DCTERMS.W3CDTF/OVERHEIDop.jaargang">2023</meta:user-defined>
    <meta:user-defined meta:name="OVERHEIDop.publicationIssue">10756</meta:user-defined>
    <meta:user-defined meta:name="OVERHEIDop.GmbID/DC.identifier">gmb-2023-10756</meta:user-defined>
    <meta:user-defined meta:name="OVERHEIDop.versieInformatie"/>
  </office:meta>
</office:document-meta>
</file>