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olseweg 47 in Heerde: het kappen van een acacia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februari 2023 een omgevingsvergunning heeft verleend voor het kappen van een acaciaboom op het perceel Zwolseweg 47 in Heerde (verzenddatum:  2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55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84795</meta:user-defined>
    <meta:user-defined meta:name="DCTERMS.abstract">Verleende omgevingsvergunning Zwolseweg 47 in Heerde: het kappen van een acaciaboom.</meta:user-defined>
    <dc:language>nl</dc:language>
    <meta:user-defined meta:name="OVERHEIDop.locatietype/OVERHEIDop.gebiedsmarkering">Adres</meta:user-defined>
    <meta:user-defined meta:name="DC.title">Verleende omgevingsvergunning Zwolseweg 47 in Heerde: het kappen van een acaciaboo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56</meta:user-defined>
    <meta:user-defined meta:name="OVERHEIDop.GmbID/DC.identifier">gmb-2023-107556</meta:user-defined>
    <meta:user-defined meta:name="OVERHEIDop.versieInformatie"/>
  </office:meta>
</office:document-meta>
</file>