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zenlaantje 1 in Bergen (NH), het vergroten van de woning, verzenddatum 3 maart 2023 (Z23 106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5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zenlaantje 1 in Bergen (NH), het vergroten van de woning, verzenddatum 3 maart 2023 (Z23 106934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554</meta:user-defined>
    <meta:user-defined meta:name="OVERHEIDop.GmbID/DC.identifier">gmb-2023-107554</meta:user-defined>
    <meta:user-defined meta:name="OVERHEIDop.versieInformatie"/>
  </office:meta>
</office:document-meta>
</file>