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 inrichting (kenmerk 950584) nabij Gravin juliana van Stolberglaan 24-26 Leidschendam Visser &amp; Smit Hanab Distribut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8 maart 2023 is aan Visser &amp; Smit Hanab Distributie B.V. vergunning verleend voor het tijdelijk inrichten van een bouwplaats van 15 maart tot en met 26 september 2023 of zoveel korter als mogelijk is.</text:p>
            <text:p text:style-name="common-al">
            <text:span text:style-name="nadrukvet">Datum bekendmaking besluit: </text:span>9 maart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754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4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vergunning tijdelijke bouwplaats inrichting (kenmerk 950584) nabij Gravin juliana van Stolberglaan 24-26 Leidschendam Visser &amp; Smit Hanab Distributie B.V.</meta:user-defined>
    <meta:user-defined meta:name="DCTERMS.W3CDTF/DCTERMS.available">2023-03-13</meta:user-defined>
    <meta:user-defined meta:name="DCTERMS.W3CDTF/OVERHEIDop.jaargang">2023</meta:user-defined>
    <meta:user-defined meta:name="OVERHEIDop.externeBijlage">plattegrond|exb-2023-12402</meta:user-defined>
    <meta:user-defined meta:name="OVERHEIDop.publicationIssue">107549</meta:user-defined>
    <meta:user-defined meta:name="OVERHEIDop.GmbID/DC.identifier">gmb-2023-107549</meta:user-defined>
    <meta:user-defined meta:name="OVERHEIDop.versieInformatie"/>
  </office:meta>
</office:document-meta>
</file>