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Bergerweg ongenummerd (naast nummer 44)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ergerweg ongenummerd (naast nummer 44), 6063 BN Vlodrop: het plaatsen van een mantelzorgwoning. Datum aanvraag: 6 maart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5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Bergerweg ongenummerd (naast nummer 44) te Vlodro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47</meta:user-defined>
    <meta:user-defined meta:name="OVERHEIDop.GmbID/DC.identifier">gmb-2023-107547</meta:user-defined>
    <meta:user-defined meta:name="OVERHEIDop.versieInformatie"/>
  </office:meta>
</office:document-meta>
</file>