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 treinspoor Gouda -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6 maart 2023 namens de gemeente Zuidplas een aanvraag om een geluidsontheffing ontvangen ter plaatse van de treinspoor Gouda - Den Haag. Dit betreft het gebied ten westen van de weg Noordeinde in Zevenhuizen. De werkzaamheden zijn aangevraagd (ook gedurende de avond- en nachtperiode) in de periode van 29 april 2023 (01:15u) tot 5 mei 2023 (07:00u). De aanvraag is geregistreerd onder kenmerk 2023-00001309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Zuidplas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754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geluid treinspoor Gouda - Den Haa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46</meta:user-defined>
    <meta:user-defined meta:name="OVERHEIDop.GmbID/DC.identifier">gmb-2023-107546</meta:user-defined>
    <meta:user-defined meta:name="OVERHEIDop.versieInformatie"/>
  </office:meta>
</office:document-meta>
</file>