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11 in Bergen (NH), het kappen van 2 eiken en 3 beuken met herplantplicht, verzenddatum 7 maart 2023 (Z23 11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elaan 11 in Bergen (NH), het kappen van 2 eiken en 3 beuken met herplantplicht, verzenddatum 7 maart 2023 (Z23 110072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7545</meta:user-defined>
    <meta:user-defined meta:name="OVERHEIDop.GmbID/DC.identifier">gmb-2023-107545</meta:user-defined>
    <meta:user-defined meta:name="OVERHEIDop.versieInformatie"/>
  </office:meta>
</office:document-meta>
</file>