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3, Marijkestraat 31, 5121 XB (23ZK00019)</text:span>
          </text:p>
            <text:p text:style-name="common-al">plaatsen dakkapel op schuur 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54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4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4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543</meta:user-defined>
    <meta:user-defined meta:name="OVERHEIDop.GmbID/DC.identifier">gmb-2023-107543</meta:user-defined>
    <meta:user-defined meta:name="OVERHEIDop.versieInformatie"/>
  </office:meta>
</office:document-meta>
</file>