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Oudedijk 44 5409AD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7-03-2023 heeft de gemeente een aanvraag ontvangen voor activiteiten waarvoor een vergunningplicht geldt.</text:p>
            <text:p text:style-name="last-al"> De aanvraag betreft locatie Oudedijk 44 5409AD Odiliapeel, en is geregistreerd onder zaaknummer <text:span text:style-name="nadrukvet">17965-2023</text:span> met omschrijving "Peel Missie Tour op 02-09-2023 en 03-09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7541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4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4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79652023</meta:user-defined>
    <meta:user-defined meta:name="DCTERMS.abstract">Peel Missie Tour op 02-09-2023 en 03-09-2023</meta:user-defined>
    <dc:language>nl</dc:language>
    <meta:user-defined meta:name="OVERHEIDop.locatietype/OVERHEIDop.gebiedsmarkering">Punt</meta:user-defined>
    <meta:user-defined meta:name="DC.title">Ontvangen aanvraag evenementenvergunning, Oudedijk 44 5409AD Odiliapeel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541</meta:user-defined>
    <meta:user-defined meta:name="OVERHEIDop.GmbID/DC.identifier">gmb-2023-107541</meta:user-defined>
    <meta:user-defined meta:name="OVERHEIDop.versieInformatie"/>
  </office:meta>
</office:document-meta>
</file>