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4796,3193,3264,3627,3628,4796,4830,6117,6118</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de locatie Kadastraal C 4796,3193,3264,3627,3628,4796,4830,6117,6118. De aanvraag is geregistreerd onder zaaknummer Z2023-00000974. De aanvraag betreft:</text:p>
            <text:p text:style-name="common-al">de nieuwbouw van Aldi Supermark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75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adastraal C 4796,3193,3264,3627,3628,4796,4830,6117,6118</meta:user-defined>
    <meta:user-defined meta:name="DCTERMS.W3CDTF/DCTERMS.available">2023-03-13</meta:user-defined>
    <meta:user-defined meta:name="DCTERMS.W3CDTF/OVERHEIDop.jaargang">2023</meta:user-defined>
    <meta:user-defined meta:name="OVERHEIDop.publicationIssue">107540</meta:user-defined>
    <meta:user-defined meta:name="OVERHEIDop.GmbID/DC.identifier">gmb-2023-107540</meta:user-defined>
    <meta:user-defined meta:name="OVERHEIDop.versieInformatie"/>
  </office:meta>
</office:document-meta>
</file>