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van Scorelpark 26 in Schoorl, het plaatsen van een dakkapel, verzenddatum 3 maart 2023 (Z23 109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53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3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3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Jan van Scorelpark 26 in Schoorl, het plaatsen van een dakkapel, verzenddatum 3 maart 2023 (Z23 109038)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7539</meta:user-defined>
    <meta:user-defined meta:name="OVERHEIDop.GmbID/DC.identifier">gmb-2023-107539</meta:user-defined>
    <meta:user-defined meta:name="OVERHEIDop.versieInformatie"/>
  </office:meta>
</office:document-meta>
</file>