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7438 - het plaatsen van aluminium terrasoverkapping met glazen schuifdeuren  op de locatie Dubbelebuurt 2C1, 1521 DC Wormerveer</text:p>
            <text:p text:style-name="common-al">Besluit verzonden: 0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53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38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37</meta:user-defined>
    <meta:user-defined meta:name="OVERHEIDop.GmbID/DC.identifier">gmb-2023-107537</meta:user-defined>
    <meta:user-defined meta:name="OVERHEIDop.versieInformatie"/>
  </office:meta>
</office:document-meta>
</file>