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mobiele kranen/hoogwerkers, verreiker en autohoogwerkers, Wilgenroosstraat 20 5644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914</text:p>
            <text:p text:style-name="common-al">Omschrijving: plaatsen van mobiele kranen/hoogwerkers, verreiker en autohoogwerkers</text:p>
            <text:p text:style-name="common-al">Adres: Wilgenroosstraat 20 5644CH Eindhoven</text:p>
            <text:p text:style-name="common-al">Soort aanvraag: Gebruik openbare ruimte</text:p>
            <text:p text:style-name="common-al">Besluit: Verleend</text:p>
            <text:p text:style-name="common-al">Besluitdatum: 09-03-2023</text:p>
            <text:p text:style-name="common-al">Heeft u direct belang bij deze beslissing? Dan kunt u binnen zes weken, na 09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53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914</meta:user-defined>
    <meta:user-defined meta:name="DCTERMS.abstract">plaatsen van mobiele kranen/hoogwerkers, verreiker en autohoogwerkers</meta:user-defined>
    <dc:language>nl</dc:language>
    <meta:user-defined meta:name="OVERHEIDop.locatietype/OVERHEIDop.gebiedsmarkering">Punt</meta:user-defined>
    <meta:user-defined meta:name="DC.title">Besluit op aanvraag: plaatsen van mobiele kranen/hoogwerkers, verreiker en autohoogwerkers, Wilgenroosstraat 20 5644CH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34</meta:user-defined>
    <meta:user-defined meta:name="OVERHEIDop.GmbID/DC.identifier">gmb-2023-107534</meta:user-defined>
    <meta:user-defined meta:name="OVERHEIDop.versieInformatie"/>
  </office:meta>
</office:document-meta>
</file>