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sselaar 16 te Liessel</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voor het vergroten van een keuken op de locatie Kesselaar 16 te Liessel. De zaak is geregistreerd onder nummer HZ-2023-024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753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3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sselaar 16 te Liessel</meta:user-defined>
    <meta:user-defined meta:name="DCTERMS.W3CDTF/DCTERMS.available">2023-03-13</meta:user-defined>
    <meta:user-defined meta:name="DCTERMS.W3CDTF/OVERHEIDop.jaargang">2023</meta:user-defined>
    <meta:user-defined meta:name="OVERHEIDop.externeBijlage">Constructie wijziging tbv keuken|exb-2023-12399</meta:user-defined>
    <meta:user-defined meta:name="OVERHEIDop.externeBijlage">22018-Tekening Verbouwin­­g intern 08032 (publi...|exb-2023-12400</meta:user-defined>
    <meta:user-defined meta:name="OVERHEIDop.externeBijlage">23025-B01-Constructietekening (publiceerbaar)|exb-2023-12401</meta:user-defined>
    <meta:user-defined meta:name="OVERHEIDop.publicationIssue">107532</meta:user-defined>
    <meta:user-defined meta:name="OVERHEIDop.GmbID/DC.identifier">gmb-2023-107532</meta:user-defined>
    <meta:user-defined meta:name="OVERHEIDop.versieInformatie"/>
  </office:meta>
</office:document-meta>
</file>