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voordakvlak van een woning, Egelantierstraat 8 te Utrecht,  HZ_WABO-23-01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8 te Utrecht</text:p>
            <text:p text:style-name="common-al">HZ_WABO-23-01953</text:p>
            <text:p text:style-name="common-al">Toelichting: het bouwen van een dakkapel op het voordakvlak van een woning</text:p>
            <text:p text:style-name="common-al">Datum besluit: 8 maart 2023</text:p>
            <text:p text:style-name="common-al">Startdatum bezwaartermijn: 10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753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voordakvlak van een woning, Egelantierstraat 8 te Utrecht,  HZ_WABO-23-01953</meta:user-defined>
    <meta:user-defined meta:name="DCTERMS.W3CDTF/DCTERMS.available">2023-03-13</meta:user-defined>
    <meta:user-defined meta:name="DCTERMS.W3CDTF/OVERHEIDop.jaargang">2023</meta:user-defined>
    <meta:user-defined meta:name="OVERHEIDop.externeBijlage">Aanvraagdocument  publiceerbaar-A|exb-2023-12397</meta:user-defined>
    <meta:user-defined meta:name="OVERHEIDop.externeBijlage">Besluit omgevingsvergunning publiceerbaar|exb-2023-12398</meta:user-defined>
    <meta:user-defined meta:name="OVERHEIDop.publicationIssue">107530</meta:user-defined>
    <meta:user-defined meta:name="OVERHEIDop.GmbID/DC.identifier">gmb-2023-107530</meta:user-defined>
    <meta:user-defined meta:name="OVERHEIDop.versieInformatie"/>
  </office:meta>
</office:document-meta>
</file>