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ulling carnavalsmonument Den Haaykant</text:span>
          </text:p>
            <text:p text:style-name="common-al">Onthulling carnavalsmonument Den Haaykant op 18 maart 2023</text:p>
            <text:p text:style-name="common-al">Op de rotonde Heemraadsingel/Raadhuisstraat/Pastoor Bruijnenstraat in Raamsdonk, vanaf 18.00 uur.</text:p>
            <text:p text:style-name="common-al">Ontvangen op: 17 december 2022 </text:p>
            <text:p text:style-name="last-al">De aanvraag ligt op het gemeentehuis ter inzage van 12 januari tot en met 25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75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753</meta:user-defined>
    <meta:user-defined meta:name="OVERHEIDop.GmbID/DC.identifier">gmb-2023-10753</meta:user-defined>
    <meta:user-defined meta:name="OVERHEIDop.versieInformatie"/>
  </office:meta>
</office:document-meta>
</file>