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vergroten van de bestaande winkel/kantoorunit tot winkel met 44 zelfstandige woningen en het realiseren van een fietsparkeer kelder aan Herestraat 74, 76 en 7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74, 76 en 78 te Groningen</text:p>
                  </table:table-cell>
                  <table:table-cell table:style-name="entry" table:number-rows-spanned="1" table:number-columns-spanned="1">
                    <text:p text:style-name="table_al">9711 LL</text:p>
                  </table:table-cell>
                  <table:table-cell table:style-name="entry" table:number-rows-spanned="1" table:number-columns-spanned="1">
                    <text:p text:style-name="table_al">verbouwen en vergroten bestaande winkel/kantoorunit tot winkel met 44 zelfstandige woningen en realiseren fietsparkeer kelder (ontvangstdatum 01-03-2023, dossiernummer 2023714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2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2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2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bouwen en vergroten van de bestaande winkel/kantoorunit tot winkel met 44 zelfstandige woningen en het realiseren van een fietsparkeer kelder aan Herestraat 74, 76 en 78 te Groningen</meta:user-defined>
    <meta:user-defined meta:name="DCTERMS.W3CDTF/DCTERMS.available">2023-03-14</meta:user-defined>
    <meta:user-defined meta:name="DCTERMS.W3CDTF/OVERHEIDop.jaargang">2023</meta:user-defined>
    <meta:user-defined meta:name="OVERHEIDop.publicationIssue">107527</meta:user-defined>
    <meta:user-defined meta:name="OVERHEIDop.GmbID/DC.identifier">gmb-2023-107527</meta:user-defined>
    <meta:user-defined meta:name="OVERHEIDop.versieInformatie"/>
  </office:meta>
</office:document-meta>
</file>