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Tooropweg (in de gemeenteberm ter hoogte van 2)  in Bergen (NH), het kappen van drie eiken met herplant van vijf eiken, datum ontvangst 8 maart 2023  (Z23 1173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5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Jan Tooropweg (in de gemeenteberm ter hoogte van 2)  in Bergen (NH), het kappen van drie eiken met herplant van vijf eiken, datum ontvangst 8 maart 2023  (Z23 117334)</meta:user-defined>
    <meta:user-defined meta:name="DCTERMS.W3CDTF/DCTERMS.available">2023-03-17</meta:user-defined>
    <meta:user-defined meta:name="DCTERMS.W3CDTF/OVERHEIDop.jaargang">2023</meta:user-defined>
    <meta:user-defined meta:name="OVERHEIDop.publicationIssue">107526</meta:user-defined>
    <meta:user-defined meta:name="OVERHEIDop.GmbID/DC.identifier">gmb-2023-107526</meta:user-defined>
    <meta:user-defined meta:name="OVERHEIDop.versieInformatie"/>
  </office:meta>
</office:document-meta>
</file>