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Herkenbosserweg 1A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erkenbosserweg 1A, 6063 NL Vlodrop: het bouwen van een bedrijfshal. Datum aanvraag: 5 maart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5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hal aan Herkenbosserweg 1A te Vlodrop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525</meta:user-defined>
    <meta:user-defined meta:name="OVERHEIDop.GmbID/DC.identifier">gmb-2023-107525</meta:user-defined>
    <meta:user-defined meta:name="OVERHEIDop.versieInformatie"/>
  </office:meta>
</office:document-meta>
</file>