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stelakker 1 in Veessen: het handelen in strijd met regels ruimtelijke ordening voor het plaatsen van een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maart 2023 een omgevingsvergunning heeft verleend voor het handelen in strijd met regels ruimtelijke ordening op het perceel Distelakker 1 in Veessen (verzenddatum:  7 maart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</text:p>
            <text:p text:style-name="common-al">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52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309</meta:user-defined>
    <meta:user-defined meta:name="DCTERMS.abstract">Verleende omgevingsvergunning Distelakker 1 in Veessen: het handelen in strijd met regels ruimtelijke ordening voor het plaatsen van een antenne</meta:user-defined>
    <dc:language>nl</dc:language>
    <meta:user-defined meta:name="OVERHEIDop.locatietype/OVERHEIDop.gebiedsmarkering">Adres</meta:user-defined>
    <meta:user-defined meta:name="DC.title">Verleende omgevingsvergunning Distelakker 1 in Veessen: het handelen in strijd met regels ruimtelijke ordening voor het plaatsen van een antenn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524</meta:user-defined>
    <meta:user-defined meta:name="OVERHEIDop.GmbID/DC.identifier">gmb-2023-107524</meta:user-defined>
    <meta:user-defined meta:name="OVERHEIDop.versieInformatie"/>
  </office:meta>
</office:document-meta>
</file>