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zonder vergunningsplicht: plaatsen van een ballistische onderzoeksruimte, Parmentierweg 3 5657E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2-2022 is een aanvraag ontvangen waarvoor geen vergunningsplicht geldt.</text:p>
            <text:p text:style-name="common-al">De aanvraag betreft:</text:p>
            <text:p text:style-name="common-al">Zaaknummer: EHV-ZP2022-002772</text:p>
            <text:p text:style-name="common-al">Omschrijving: plaatsen van een ballistische onderzoeksruimte</text:p>
            <text:p text:style-name="common-al">Adres: Parmentierweg 3 5657EH Eindhoven</text:p>
            <text:p text:style-name="common-al">Soort aanvraag: Bouwen</text:p>
            <text:p text:style-name="common-al">Datum binnenkomst: 13-12-2022</text:p>
            <text:p text:style-name="last-al">De ingekomen aanvraag is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7520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52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52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772</meta:user-defined>
    <meta:user-defined meta:name="DCTERMS.abstract">plaatsen van een ballistische onderzoeksruimte</meta:user-defined>
    <dc:language>nl</dc:language>
    <meta:user-defined meta:name="OVERHEIDop.locatietype/OVERHEIDop.gebiedsmarkering">Punt</meta:user-defined>
    <meta:user-defined meta:name="DC.title">Ingekomen aanvraag zonder vergunningsplicht: plaatsen van een ballistische onderzoeksruimte, Parmentierweg 3 5657EH Eindhoven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520</meta:user-defined>
    <meta:user-defined meta:name="OVERHEIDop.GmbID/DC.identifier">gmb-2023-107520</meta:user-defined>
    <meta:user-defined meta:name="OVERHEIDop.versieInformatie"/>
  </office:meta>
</office:document-meta>
</file>