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4375 Koepelhal Spoorzone te Tilburg, 2023 0326-A-Trouwbeleving, verzonden 6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der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rouwbele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epelhal (Spoorzone)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6 maart 2023 van 11.00 uur tot 16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bouw: 25 maart 2023 van 09:00 tot 16:00 uur.</text:p>
            <text:p text:style-name="common-al">Afbouw: 26 maart 2023 van 16:00 to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4375 - B -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5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4375 Koepelhal Spoorzone te Tilburg, 2023 0326-A-Trouwbeleving, verzonden 6 januari 2023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52</meta:user-defined>
    <meta:user-defined meta:name="OVERHEIDop.GmbID/DC.identifier">gmb-2023-10752</meta:user-defined>
    <meta:user-defined meta:name="OVERHEIDop.versieInformatie"/>
  </office:meta>
</office:document-meta>
</file>