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leermuispaalkasten aan Vlasbree, kadastrale sectie C nummer 424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Vlasbree, kadastrale sectie C nummer 4242 Montfort: het plaatsen van vleermuispaalkasten. Datum aanvraag: 3 maart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5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vleermuispaalkasten aan Vlasbree, kadastrale sectie C nummer 4242 te Montf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19</meta:user-defined>
    <meta:user-defined meta:name="OVERHEIDop.GmbID/DC.identifier">gmb-2023-107519</meta:user-defined>
    <meta:user-defined meta:name="OVERHEIDop.versieInformatie"/>
  </office:meta>
</office:document-meta>
</file>